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, probablement de nationalité ottomane est
actif à Constantinople à partir des années 1860 jusqu'aux
années 1880.
Son studio était installé au n° 439 de la rue de Pera.
Pascal Sebah s'était spécialisé dans les vues de
monuments, les portraits et la représentation des costumes
orientaux. Il pratiquait plusieurs formats : vues
stéréoscopiques, cartes de visite, grand format (30 x 40
cm). Il est également l'auteur de nombreux panoramas.</text:p>
      <text:p text:style-name="Text_20_body"><text:span text:style-name="Strong_20_Emphasis">Source :</text:span> <text:span text:style-name="Emphasis">Le fonds de photographies anciennes de l'Institut d'archéologie classique de Strasbourg (Fonds Michaelis), Volume II, Catalogue</text:span>. Thèse de doctorat de Gabrielle Feyler-Wilms, sous la direction de Gérard Siebert, Université des Sciences Humaines de Strasbourg, Centre de recherche sur le Proche-Orient et la Grèce antiques, janvier 199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