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hotographes_references"/>Photographes référencés<text:bookmark-end text:name="photographes_references"/></text:h>
      <text:list text:style-name="List_20_1">
        <text:list-item>
          <text:p text:style-name="Text_20_body"> <text:a xlink:type="simple" xlink:href="https://wiki.scd.unistra.fr/z_externe/valorisation/photographes/alinari_fratelli">alinari_fratelli</text:a></text:p>
        </text:list-item>
        <text:list-item>
          <text:p text:style-name="Text_20_body"> <text:a xlink:type="simple" xlink:href="https://wiki.scd.unistra.fr/z_externe/valorisation/photographes/amodio_michele">amodio_michele</text:a></text:p>
        </text:list-item>
        <text:list-item>
          <text:p text:style-name="Text_20_body"> <text:a xlink:type="simple" xlink:href="https://wiki.scd.unistra.fr/z_externe/valorisation/photographes/anderson_james_1813-1877">Anderson, James (1813-1877)</text:a></text:p>
        </text:list-item>
        <text:list-item>
          <text:p text:style-name="Text_20_body"> <text:a xlink:type="simple" xlink:href="https://wiki.scd.unistra.fr/z_externe/valorisation/photographes/athanasiou_konstantinos">athanasiou_konstantinos</text:a></text:p>
        </text:list-item>
        <text:list-item>
          <text:p text:style-name="Text_20_body"> <text:a xlink:type="simple" xlink:href="https://wiki.scd.unistra.fr/z_externe/valorisation/photographes/beck_henri">beck_henri</text:a></text:p>
        </text:list-item>
        <text:list-item>
          <text:p text:style-name="Text_20_body"> <text:a xlink:type="simple" xlink:href="https://wiki.scd.unistra.fr/z_externe/valorisation/photographes/berggren_guillaume_1835-1920">Berggren, Guillaume (1835-1920)</text:a></text:p>
        </text:list-item>
        <text:list-item>
          <text:p text:style-name="Text_20_body"> <text:a xlink:type="simple" xlink:href="https://wiki.scd.unistra.fr/z_externe/valorisation/photographes/braun_adolphe_1812-1877">Braun, Adolphe (1812-1877)</text:a></text:p>
        </text:list-item>
        <text:list-item>
          <text:p text:style-name="Text_20_body"> <text:a xlink:type="simple" xlink:href="https://wiki.scd.unistra.fr/z_externe/valorisation/photographes/brogi_giacomo_1822-1881">Brogi, Giacomo (1822-1881)</text:a></text:p>
        </text:list-item>
        <text:list-item>
          <text:p text:style-name="Text_20_body"> <text:a xlink:type="simple" xlink:href="https://wiki.scd.unistra.fr/z_externe/valorisation/photographes/burger_wilhelm_184.-1920">Burger, Wilhelm (184.-1920)</text:a></text:p>
        </text:list-item>
        <text:list-item>
          <text:p text:style-name="Text_20_body"> <text:a xlink:type="simple" xlink:href="https://wiki.scd.unistra.fr/z_externe/valorisation/photographes/caldesi_bernieri">caldesi_bernieri</text:a></text:p>
        </text:list-item>
        <text:list-item>
          <text:p text:style-name="Text_20_body"> <text:a xlink:type="simple" xlink:href="https://wiki.scd.unistra.fr/z_externe/valorisation/photographes/frankenstein_w">frankenstein_w</text:a></text:p>
        </text:list-item>
        <text:list-item>
          <text:p text:style-name="Text_20_body"> <text:a xlink:type="simple" xlink:href="https://wiki.scd.unistra.fr/z_externe/valorisation/photographes/gentili_giovanni">gentili_giovanni</text:a></text:p>
        </text:list-item>
        <text:list-item>
          <text:p text:style-name="Text_20_body"> <text:a xlink:type="simple" xlink:href="https://wiki.scd.unistra.fr/z_externe/valorisation/photographes/granges_baron_paul_des">granges_baron_paul_des</text:a></text:p>
        </text:list-item>
        <text:list-item>
          <text:p text:style-name="Text_20_body"> <text:a xlink:type="simple" xlink:href="https://wiki.scd.unistra.fr/z_externe/valorisation/photographes/konstantinou_dimitrios">konstantinou_dimitrios</text:a></text:p>
        </text:list-item>
        <text:list-item>
          <text:p text:style-name="Text_20_body"> <text:a xlink:type="simple" xlink:href="https://wiki.scd.unistra.fr/z_externe/valorisation/photographes/krone_hermann_1827-1916">Krone, Hermann (1827-1916)</text:a></text:p>
        </text:list-item>
        <text:list-item>
          <text:p text:style-name="Text_20_body"> <text:a xlink:type="simple" xlink:href="https://wiki.scd.unistra.fr/z_externe/valorisation/photographes/loforte_empedocle">loforte_empedocle</text:a></text:p>
        </text:list-item>
        <text:list-item>
          <text:p text:style-name="Text_20_body"> <text:a xlink:type="simple" xlink:href="https://wiki.scd.unistra.fr/z_externe/valorisation/photographes/lombardi_paolo_1827-1890">Lombardi, Paolo (1827-1890)</text:a></text:p>
        </text:list-item>
        <text:list-item>
          <text:p text:style-name="Text_20_body"> <text:a xlink:type="simple" xlink:href="https://wiki.scd.unistra.fr/z_externe/valorisation/photographes/mac_pherson_robert_1811-1872">Mac Pherson, Robert (1811-1872)</text:a></text:p>
        </text:list-item>
        <text:list-item>
          <text:p text:style-name="Text_20_body"> <text:a xlink:type="simple" xlink:href="https://wiki.scd.unistra.fr/z_externe/valorisation/photographes/margaritis_philippos_1810-1892">Margaritis, Philippos (1810-1892)</text:a></text:p>
        </text:list-item>
        <text:list-item>
          <text:p text:style-name="Text_20_body"> <text:a xlink:type="simple" xlink:href="https://wiki.scd.unistra.fr/z_externe/valorisation/photographes/mau_auguste">mau_auguste</text:a></text:p>
        </text:list-item>
        <text:list-item>
          <text:p text:style-name="Text_20_body"> <text:a xlink:type="simple" xlink:href="https://wiki.scd.unistra.fr/z_externe/valorisation/photographes/michaelis_adolf_1835-1910">Michaelis, Adolf (1835-1910)</text:a></text:p>
        </text:list-item>
        <text:list-item>
          <text:p text:style-name="Text_20_body"> <text:a xlink:type="simple" xlink:href="https://wiki.scd.unistra.fr/z_externe/valorisation/photographes/moraites_petros_1835-1905">Moraites, Petros (1835-1905)</text:a></text:p>
        </text:list-item>
        <text:list-item>
          <text:p text:style-name="Text_20_body"> <text:a xlink:type="simple" xlink:href="https://wiki.scd.unistra.fr/z_externe/valorisation/photographes/moscioni_romualdo_1849-1925">Moscioni, Romualdo (1849-1925)</text:a></text:p>
        </text:list-item>
        <text:list-item>
          <text:p text:style-name="Text_20_body"> <text:a xlink:type="simple" xlink:href="https://wiki.scd.unistra.fr/z_externe/valorisation/photographes/rhomaides_freres">rhomaides_freres</text:a></text:p>
        </text:list-item>
        <text:list-item>
          <text:p text:style-name="Text_20_body"> <text:a xlink:type="simple" xlink:href="https://wiki.scd.unistra.fr/z_externe/valorisation/photographes/rive_robert">rive_robert</text:a></text:p>
        </text:list-item>
        <text:list-item>
          <text:p text:style-name="Text_20_body"> <text:a xlink:type="simple" xlink:href="https://wiki.scd.unistra.fr/z_externe/valorisation/photographes/robertson_james_1813-1888">Robertson, James (1813-1888)</text:a></text:p>
        </text:list-item>
        <text:list-item>
          <text:p text:style-name="Text_20_body"> <text:a xlink:type="simple" xlink:href="https://wiki.scd.unistra.fr/z_externe/valorisation/photographes/sebah_pascal_1823-1886">Sébah, Pascal (1823-1886)</text:a></text:p>
        </text:list-item>
        <text:list-item>
          <text:p text:style-name="Text_20_body"> <text:a xlink:type="simple" xlink:href="https://wiki.scd.unistra.fr/z_externe/valorisation/photographes/sommer_giorgio_1834-1914">Sommer, Giorgio (1834-1914)</text:a></text:p>
        </text:list-item>
        <text:list-item>
          <text:p text:style-name="Text_20_body"> <text:a xlink:type="simple" xlink:href="https://wiki.scd.unistra.fr/z_externe/valorisation/photographes/stillman_william_james_1828-1901">Stillman, William James (1828-1901)</text:a></text:p>
        </text:list-item>
        <text:list-item>
          <text:p text:style-name="Text_20_body"> <text:a xlink:type="simple" xlink:href="https://wiki.scd.unistra.fr/z_externe/valorisation/photographes/svoboda_alexander">svoboda_alexander</text:a></text:p>
        </text:list-item>
        <text:list-item>
          <text:p text:style-name="Text_20_body"> <text:a xlink:type="simple" xlink:href="https://wiki.scd.unistra.fr/z_externe/valorisation/photographes/tuminello_ludovico_1824-1907">Tuminello, Ludovico (1824-1907)</text:a></text:p>
        </text:list-item>
        <text:list-item>
          <text:p text:style-name="Text_20_body"> <text:a xlink:type="simple" xlink:href="https://wiki.scd.unistra.fr/z_externe/valorisation/photographes/verzaschi_enrico">Verzaschi, Enrico</text:a></text:p>
        </text:list-item>
        <text:list-item>
          <text:p text:style-name="Text_20_body"> <text:a xlink:type="simple" xlink:href="https://wiki.scd.unistra.fr/z_externe/valorisation/photographes/winter_charles_1821-1904">Winter, Charles (1821-19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